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/>
    </style:style>
    <style:style style:name="Tabella1.A" style:family="table-column">
      <style:table-column-properties style:column-width="4.311cm"/>
    </style:style>
    <style:style style:name="Tabella1.C" style:family="table-column">
      <style:table-column-properties style:column-width="4.309cm"/>
    </style:style>
    <style:style style:name="Tabella1.D" style:family="table-column">
      <style:table-column-properties style:column-width="4.316cm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247cm" fo:margin-left="-0.191cm" table:align="left"/>
    </style:style>
    <style:style style:name="Tabella2.A" style:family="table-column">
      <style:table-column-properties style:column-width="4.311cm"/>
    </style:style>
    <style:style style:name="Tabella2.C" style:family="table-column">
      <style:table-column-properties style:column-width="4.309cm"/>
    </style:style>
    <style:style style:name="Tabella2.D" style:family="table-column">
      <style:table-column-properties style:column-width="4.316cm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247cm" fo:margin-left="-0.191cm" table:align="left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09cm"/>
    </style:style>
    <style:style style:name="Tabella3.D" style:family="table-column">
      <style:table-column-properties style:column-width="4.316cm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333333"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Default">
      <style:paragraph-properties fo:text-align="center" style:justify-single-word="false" style:text-autospace="none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Calibri" style:font-name-asian="Calibri1" style:font-name-complex="Calibri"/>
    </style:style>
    <style:style style:name="P8" style:family="paragraph" style:parent-style-name="Default">
      <style:paragraph-properties fo:margin-top="0cm" fo:margin-bottom="0.212cm" fo:text-align="justify" style:justify-single-word="false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fo:font-size="10pt" style:font-size-asian="10pt" style:font-name-complex="Calibri1" style:font-size-complex="10pt"/>
    </style:style>
    <style:style style:name="P11" style:family="paragraph" style:parent-style-name="Paragrafo_20_elenco">
      <style:paragraph-properties fo:margin-left="0cm" fo:margin-right="0cm" fo:margin-top="0cm" fo:margin-bottom="0.212cm" fo:text-indent="0cm" style:auto-text-indent="false">
        <style:tab-stops/>
      </style:paragraph-properties>
      <style:text-properties fo:color="#333333" fo:font-size="10pt" style:font-size-asian="10pt" style:font-name-complex="Calibri1" style:font-size-complex="10pt"/>
    </style:style>
    <style:style style:name="P12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T1" style:family="text">
      <style:text-properties style:font-name="Calibri" style:font-name-asian="Calibri1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formazioni ex art. 1, comma 125-bis, della legge 4 agosto 2017 n.124</text:p>
      <text:p text:style-name="P1">ANNO 2020</text:p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>
          <table:table-cell table:style-name="Tabella1.A1" office:value-type="string">
            <text:p text:style-name="P4">Soggetto erogante</text:p>
          </table:table-cell>
          <table:table-cell table:style-name="Tabella1.A1" office:value-type="string">
            <text:p text:style-name="P4">Somma incassata</text:p>
          </table:table-cell>
          <table:table-cell table:style-name="Tabella1.A1" office:value-type="string">
            <text:p text:style-name="P4">Data incasso</text:p>
          </table:table-cell>
          <table:table-cell table:style-name="Tabella1.A1" office:value-type="string">
            <text:p text:style-name="P4">Causale</text:p>
          </table:table-cell>
        </table:table-row>
        <table:table-row>
          <table:table-cell table:style-name="Tabella1.A1" office:value-type="string">
            <text:p text:style-name="P4">Agenzia delle Entrate</text:p>
          </table:table-cell>
          <table:table-cell table:style-name="Tabella1.A1" office:value-type="string">
            <text:p text:style-name="P4">19.463,00 euro</text:p>
          </table:table-cell>
          <table:table-cell table:style-name="Tabella1.A1" office:value-type="string">
            <text:p text:style-name="P4">14/07/2020</text:p>
          </table:table-cell>
          <table:table-cell table:style-name="Tabella1.A1" office:value-type="string">
            <text:p text:style-name="P4">Contributo Decreto Rilancio ex art. 25 D.L. 34/2020</text:p>
          </table:table-cell>
        </table:table-row>
        <table:table-row>
          <table:table-cell table:style-name="Tabella1.A1" office:value-type="string">
            <text:p text:style-name="P4">Agenzia delle Entrate</text:p>
          </table:table-cell>
          <table:table-cell table:style-name="Tabella1.A1" office:value-type="string">
            <text:p text:style-name="P4">364,00 euro</text:p>
          </table:table-cell>
          <table:table-cell table:style-name="Tabella1.A1" office:value-type="string">
            <text:p text:style-name="P4">14/12/2020</text:p>
          </table:table-cell>
          <table:table-cell table:style-name="Tabella1.A1" office:value-type="string">
            <text:p text:style-name="P4">Credito Sanificazione e dpi (art. 125 D.L. 34-2020)</text:p>
          </table:table-cell>
        </table:table-row>
        <table:table-row>
          <table:table-cell table:style-name="Tabella1.A1" office:value-type="string">
            <text:p text:style-name="P4">GSE S.p.a.</text:p>
          </table:table-cell>
          <table:table-cell table:style-name="Tabella1.A1" office:value-type="string">
            <text:p text:style-name="P4">49.575,92 euro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6"><text:span text:style-name="Car._20_predefinito_20_paragrafo"><text:span text:style-name="T1">Tariffa incentivante fotovoltaico</text:span></text:span></text:p>
          </table:table-cell>
        </table:table-row>
        <table:table-row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</table:table-row>
      </table:table>
      <text:p text:style-name="P2"/>
      <text:p text:style-name="P8">Inoltre nel corso del 2020 la società ha ricevuto i seguenti aiuti di stato di cui all’art. 52 legge n. 234/2012 che formano oggetto di pubblicazione nell’ambito del Registro Nazionale degli aiuti di Stato e al quale si rimanda per eventuali approfondimenti.</text:p>
      <text:p text:style-name="P9">Di tali benefici si riportano i riferimenti principali (Titolo Misura e Autorità Concedente):</text:p>
      <text:p text:style-name="P11">- Fondo di garanzia per le piccole e medie imprese; Banca del Mezzogiorno MedioCredito Centrale S.p.A.</text:p>
      <text:p text:style-name="P11">- Contributi per la rimozione e lo smaltimento dell'amianto da edifici di proprietà delle imprese; Regione Autonoma Friuli-Venezia Giulia – Direzione centrale difesa dell'ambiente, energia e sviluppo sostenibile.</text:p>
      <text:p text:style-name="P11">- Misure di potenziamento del servizio sanitario nazionale e di sostegno economico per famiglie, lavoratori e imprese connesse all’emergenza epidemiologica da COVID-19; Banca del Mezzogiorno MedioCredito Centrale S.p.A.</text:p>
      <text:p text:style-name="Standard"/>
      <text:p text:style-name="Standard"/>
      <text:p text:style-name="P1">ANNO 2019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row>
          <table:table-cell table:style-name="Tabella2.A1" office:value-type="string">
            <text:p text:style-name="P4">Soggetto erogante</text:p>
          </table:table-cell>
          <table:table-cell table:style-name="Tabella2.A1" office:value-type="string">
            <text:p text:style-name="P4">Somma incassata</text:p>
          </table:table-cell>
          <table:table-cell table:style-name="Tabella2.A1" office:value-type="string">
            <text:p text:style-name="P4">Data incasso</text:p>
          </table:table-cell>
          <table:table-cell table:style-name="Tabella2.A1" office:value-type="string">
            <text:p text:style-name="P4">Causale</text:p>
          </table:table-cell>
        </table:table-row>
        <table:table-row>
          <table:table-cell table:style-name="Tabella2.A1" office:value-type="string">
            <text:p text:style-name="P4">GSE S.p.a.</text:p>
          </table:table-cell>
          <table:table-cell table:style-name="Tabella2.A1" office:value-type="string">
            <text:p text:style-name="P4">35.436,88 euro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6"><text:span text:style-name="Car._20_predefinito_20_paragrafo"><text:span text:style-name="T1">Tariffa incentivante fotovoltaico</text:span></text:span></text:p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  <table:table-row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  <table:table-cell table:style-name="Tabella2.A1" office:value-type="string">
            <text:p text:style-name="P5"/>
          </table:table-cell>
        </table:table-row>
      </table:table>
      <text:p text:style-name="P2"/>
      <text:p text:style-name="P8">Inoltre nel corso del 2019 la società ha ricevuto i seguenti aiuti di stato di cui all’art. 52 legge n. 234/2012 che formano oggetto di pubblicazione nell’ambito del Registro Nazionale degli aiuti di Stato e al quale si rimanda per eventuali approfondimenti.</text:p>
      <text:p text:style-name="P9">Di tali benefici si riportano i riferimenti principali (Titolo Misura e Autorità Concedente):</text:p>
      <text:p text:style-name="P10">- FVG Dpreg 033/2012 ART. 29 BIS – Ammodernamento Tecnologico; CATA ARTIGIANATO FRIULI VENEZIA GIULIA S.R.L.</text:p>
      <text:p text:style-name="Standard"/>
      <text:p text:style-name="Standard"><text:soft-page-break/></text:p>
      <text:p text:style-name="P1">ANNO 2018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>
          <table:table-cell table:style-name="Tabella3.A1" office:value-type="string">
            <text:p text:style-name="P4">Soggetto erogante</text:p>
          </table:table-cell>
          <table:table-cell table:style-name="Tabella3.A1" office:value-type="string">
            <text:p text:style-name="P4">Somma incassata</text:p>
          </table:table-cell>
          <table:table-cell table:style-name="Tabella3.A1" office:value-type="string">
            <text:p text:style-name="P4">Data incasso</text:p>
          </table:table-cell>
          <table:table-cell table:style-name="Tabella3.A1" office:value-type="string">
            <text:p text:style-name="P4">Causale</text:p>
          </table:table-cell>
        </table:table-row>
        <table:table-row>
          <table:table-cell table:style-name="Tabella3.A1" office:value-type="string">
            <text:p text:style-name="P4">GSE S.p.a.</text:p>
          </table:table-cell>
          <table:table-cell table:style-name="Tabella3.A1" office:value-type="string">
            <text:p text:style-name="P4">47.956,84 euro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7">Tariffa incentivante fotovoltaico</text:p>
          </table:table-cell>
        </table:table-row>
        <table:table-row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  <table:table-row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</table:table-row>
      </table:table>
      <text:p text:style-name="P3"/>
      <text:p text:style-name="P8">Inoltre nel corso del 2018 la società ha ricevuto i seguenti aiuti di stato di cui all’art. 52 legge n. 234/2012 che formano oggetto di pubblicazione nell’ambito del Registro Nazionale degli aiuti di Stato e al quale si rimanda per eventuali approfondimenti.</text:p>
      <text:p text:style-name="P9">Di tali benefici si riportano i riferimenti principali (Titolo Misura e Autorità Concedente):</text:p>
      <text:p text:style-name="P10">- SPA-Botteghe; ANPAL Servizi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fo:font-size="12pt" style:font-size-asian="12pt" style:font-name-complex="Calibri1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Calibri1" style:font-name-complex="Calibri1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/>
        <style:text-properties style:font-name="Calibri1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assimiliano</meta:initial-creator>
    <meta:creation-date>2021-06-01T10:13:00Z</meta:creation-date>
    <dc:date>2021-06-16T10:05:06.26</dc:date>
    <meta:editing-cycles>2</meta:editing-cycles>
    <meta:editing-duration>PT1H55M36S</meta:editing-duration>
    <meta:document-statistic meta:table-count="3" meta:image-count="0" meta:object-count="0" meta:page-count="2" meta:paragraph-count="44" meta:word-count="345" meta:character-count="2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